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aistraat 1, plaatsen raam  (zaaknummer 11943-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aaistraat 1</text:span>
            <text:span text:style-name="nadrukvet">– </text:span>ontvangen 16 mei 2017 voor het plaatsen van een raam in de zijgevel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6476</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476</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476</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aaistraat 1, plaatsen raam  (zaaknummer 1194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476</meta:user-defined>
    <meta:user-defined meta:name="OVERHEIDop.GmbID/DC.identifier">gmb-2017-864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HG 1</meta:user-defined>
    <meta:user-defined meta:name="OVERHEIDop.woonplaats">Zwolle</meta:user-defined>
    <meta:user-defined meta:name="OVERHEIDop.straatnaam">Waai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699 504767</meta:user-defined>
    <meta:user-defined meta:name="OVERHEIDop.versieInformatie"/>
  </office:meta>
</office:document-meta>
</file>