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Nieuwerbrug aan den Rijn, A12 nabij Molendijkerdwa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wegverkeersbrug             (11‑05‑2017, zaaknr. 2017113656);  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646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6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6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Nieuwerbrug aan den Rijn, A12 nabij Molendijkerdwar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61</meta:user-defined>
    <meta:user-defined meta:name="OVERHEIDop.GmbID/DC.identifier">gmb-2017-86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6</meta:user-defined>
    <meta:user-defined meta:name="OVERHEIDop.woonplaats">Waarder</meta:user-defined>
    <meta:user-defined meta:name="OVERHEIDop.straatnaam">Verlengde Tuurluur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6427 453381</meta:user-defined>
    <meta:user-defined meta:name="OVERHEIDop.versieInformatie"/>
  </office:meta>
</office:document-meta>
</file>