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bouwketen en dixie mobile toiletunit, Azaleastraat nabij nr. 31, Aalsmeer - Zaaknummer Z-2017/020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7 mei 2017</text:span>
          </text:p>
            <text:p text:style-name="common-al">Het plaatsen van bouwketen en dixie mobile toiletunit t.b.v. renovatiewerkzaamheden van 6 juni 2017 t/m 1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45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5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5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bouwketen en dixie mobile toiletunit, Azaleastraat nabij nr. 31, Aalsmeer - Zaaknummer Z-2017/0206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56</meta:user-defined>
    <meta:user-defined meta:name="OVERHEIDop.GmbID/DC.identifier">gmb-2017-86456</meta:user-defined>
    <meta:user-defined meta:name="OVERHEID.TaxonomieBeleidsagenda/OVERHEID.category">Ruimte en infrastructuur | Organisatie en beleid</meta:user-defined>
    <meta:user-defined meta:name="OVERHEIDop.referentienummer">Z-2017/020660</meta:user-defined>
    <meta:user-defined meta:name="DCTERMS.abstract">Het plaatsen van bouwketen en dixie mobile toiletunit t.b.v. renovatiewerkzaamheden van 6 juni 2017 t/m 1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0</meta:user-defined>
    <meta:user-defined meta:name="OVERHEIDop.woonplaats">Aalsmeer</meta:user-defined>
    <meta:user-defined meta:name="OVERHEIDop.straatnaam">Raadhuisplein</meta:user-defined>
    <meta:user-defined meta:name="OVERHEID.PostcodeHuisnummer/OVERHEIDop.postcodeHuisnummer">1431SJ 31</meta:user-defined>
    <meta:user-defined meta:name="OVERHEIDop.straatnaam">Azalea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95 475598</meta:user-defined>
    <meta:user-defined meta:name="OVERHEID.EPSG28992/DC.spatial">112107 475278</meta:user-defined>
    <meta:user-defined meta:name="OVERHEIDop.versieInformatie"/>
  </office:meta>
</office:document-meta>
</file>