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mobiel puinbreken van 3000 ton bouw- en sloopafval, Machineweg 49-131, Aalsmeer - Zaaknummer Z-2017/025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mei 2017</text:span>
          </text:p>
            <text:p text:style-name="common-al">Het mobiel puinbreken van 3000 ton bouw- en sloopafv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mobiel puinbreken van 3000 ton bouw- en sloopafval, Machineweg 49-131, Aalsmeer - Zaaknummer Z-2017/025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54</meta:user-defined>
    <meta:user-defined meta:name="OVERHEIDop.GmbID/DC.identifier">gmb-2017-86454</meta:user-defined>
    <meta:user-defined meta:name="OVERHEID.TaxonomieBeleidsagenda/OVERHEID.category">Ruimte en infrastructuur | Organisatie en beleid</meta:user-defined>
    <meta:user-defined meta:name="OVERHEIDop.referentienummer">Z-2017/025031</meta:user-defined>
    <meta:user-defined meta:name="DCTERMS.abstract">Het mobiel puinbreken van 3000 ton bouw- en sloopafv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M 49</meta:user-defined>
    <meta:user-defined meta:name="OVERHEIDop.woonplaats">Aalsmeer</meta:user-defined>
    <meta:user-defined meta:name="OVERHEIDop.straatnaam">Machineweg</meta:user-defined>
    <meta:user-defined meta:name="OVERHEID.PostcodeHuisnummer/OVERHEIDop.postcodeHuisnummer">1432EP 1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46 476758</meta:user-defined>
    <meta:user-defined meta:name="OVERHEID.EPSG28992/DC.spatial">114392 476522</meta:user-defined>
    <meta:user-defined meta:name="OVERHEIDop.versieInformatie"/>
  </office:meta>
</office:document-meta>
</file>