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plaatsen van een afvoerpijp, Zijdstraat 50, Aalsmeer - Zaaknummer Z-2017/0247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plaatsen van een afvoerpijp langs de zijgevel tenminste 2 meter boven het hoogste pun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6452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5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5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plaatsen van een afvoerpijp, Zijdstraat 50, Aalsmeer - Zaaknummer Z-2017/0247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452</meta:user-defined>
    <meta:user-defined meta:name="OVERHEIDop.GmbID/DC.identifier">gmb-2017-86452</meta:user-defined>
    <meta:user-defined meta:name="OVERHEID.TaxonomieBeleidsagenda/OVERHEID.category">Ruimte en infrastructuur | Organisatie en beleid</meta:user-defined>
    <meta:user-defined meta:name="OVERHEIDop.referentienummer">Z-2017/024774</meta:user-defined>
    <meta:user-defined meta:name="DCTERMS.abstract">Het plaatsen van een afvoerpijp langs de zijgevel tenminste 2 meter boven het hoogste pun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D 50</meta:user-defined>
    <meta:user-defined meta:name="OVERHEIDop.woonplaats">Aalsmeer</meta:user-defined>
    <meta:user-defined meta:name="OVERHEIDop.straatnaam">Zijd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30 475775</meta:user-defined>
    <meta:user-defined meta:name="OVERHEIDop.versieInformatie"/>
  </office:meta>
</office:document-meta>
</file>