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woonhuis, Machineweg naast nr. 296 (Sectie B 6586), Aalsmeer - Zaaknummer Z-2017/024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45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5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5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een woonhuis, Machineweg naast nr. 296 (Sectie B 6586), Aalsmeer - Zaaknummer Z-2017/0247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51</meta:user-defined>
    <meta:user-defined meta:name="OVERHEIDop.GmbID/DC.identifier">gmb-2017-86451</meta:user-defined>
    <meta:user-defined meta:name="OVERHEID.TaxonomieBeleidsagenda/OVERHEID.category">Ruimte en infrastructuur | Organisatie en beleid</meta:user-defined>
    <meta:user-defined meta:name="OVERHEIDop.referentienummer">Z-2017/024787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296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52 475670</meta:user-defined>
    <meta:user-defined meta:name="OVERHEIDop.versieInformatie"/>
  </office:meta>
</office:document-meta>
</file>