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bedrijfspand met metaalbewerking, het wijzigen van de gevel, Cactuslaan 3, Kudelstaart - Zaaknummer Z-2017/017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bedrijfspand met metaalbewerking, het wijzigen van de gevel, inrichting of mijnbouwwerk oprichten of verander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bedrijfspand met metaalbewerking, het wijzigen van de gevel, Cactuslaan 3, Kudelstaart - Zaaknummer Z-2017/017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0</meta:user-defined>
    <meta:user-defined meta:name="OVERHEIDop.GmbID/DC.identifier">gmb-2017-86450</meta:user-defined>
    <meta:user-defined meta:name="OVERHEID.TaxonomieBeleidsagenda/OVERHEID.category">Ruimte en infrastructuur | Organisatie en beleid</meta:user-defined>
    <meta:user-defined meta:name="OVERHEIDop.referentienummer">Z-2017/017894</meta:user-defined>
    <meta:user-defined meta:name="DCTERMS.abstract">Het afwijken van het bestemmingsplan t.b.v. bedrijfspand met metaalbewerking, het wijzigen van de gevel, inrichting of mijnbouwwerk oprichten of verander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Z 3</meta:user-defined>
    <meta:user-defined meta:name="OVERHEIDop.woonplaats">Kudelstaart</meta:user-defined>
    <meta:user-defined meta:name="OVERHEIDop.straatnaam">Cact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39 473630</meta:user-defined>
    <meta:user-defined meta:name="OVERHEIDop.versieInformatie"/>
  </office:meta>
</office:document-meta>
</file>