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overkapping, Ringvaartzijde 50, Aalsmeer - Zaaknummer Z-2017/016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overkapping in de achtertuin. De beslistermijn is verlengd met zes weken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overkapping, Ringvaartzijde 50, Aalsmeer - Zaaknummer Z-2017/016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7</meta:user-defined>
    <meta:user-defined meta:name="OVERHEIDop.GmbID/DC.identifier">gmb-2017-86447</meta:user-defined>
    <meta:user-defined meta:name="OVERHEID.TaxonomieBeleidsagenda/OVERHEID.category">Ruimte en infrastructuur | Organisatie en beleid</meta:user-defined>
    <meta:user-defined meta:name="OVERHEIDop.referentienummer">Z-2017/016722</meta:user-defined>
    <meta:user-defined meta:name="DCTERMS.abstract">Het realiseren van een overkapping in de achtertuin. De beslistermijn is verlengd met zes weken.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M 50</meta:user-defined>
    <meta:user-defined meta:name="OVERHEIDop.woonplaats">Aalsmeer</meta:user-defined>
    <meta:user-defined meta:name="OVERHEIDop.straatnaam">Ringvaartzij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2 476301</meta:user-defined>
    <meta:user-defined meta:name="OVERHEIDop.versieInformatie"/>
  </office:meta>
</office:document-meta>
</file>