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splitsen van de woning, Hadleystraat 7, Aalsmeer - Zaaknummer Z-2017/01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7</text:span>
          </text:p>
            <text:p text:style-name="common-al">Het splitsen van de woning op de begane grond in twee woningen.</text:p>
            <text:p text:style-name="tussenkopcur">
            <text:span text:style-name="nadrukvet">Rectificatie</text:span>
          </text:p>
            <text:p text:style-name="common-al">In de bekendmakingen van 30 maart jl. is een onvolledige omschrijving van de werkzaamheden vermeld.. Zie voor eerdere bekendmaking Gemeenteblad 2017 Nr. <text:a xlink:href="https://zoek.officielebekendmakingen.nl/gmb-2017-49603.html" xlink:type="simple">4960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splitsen van de woning, Hadleystraat 7, Aalsmeer - Zaaknummer Z-2017/016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5</meta:user-defined>
    <meta:user-defined meta:name="OVERHEIDop.GmbID/DC.identifier">gmb-2017-86445</meta:user-defined>
    <meta:user-defined meta:name="OVERHEID.TaxonomieBeleidsagenda/OVERHEID.category">Ruimte en infrastructuur | Organisatie en beleid</meta:user-defined>
    <meta:user-defined meta:name="OVERHEIDop.referentienummer">Z-2017/016185</meta:user-defined>
    <meta:user-defined meta:name="DCTERMS.abstract">Het splitsen van de woning op de begane grond in twe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K 7</meta:user-defined>
    <meta:user-defined meta:name="OVERHEIDop.woonplaats">Aalsmeer</meta:user-defined>
    <meta:user-defined meta:name="OVERHEIDop.straatnaam">Hadley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9 475205</meta:user-defined>
    <meta:user-defined meta:name="OVERHEIDop.versieInformatie"/>
  </office:meta>
</office:document-meta>
</file>