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othuis, Jan Lunenburg Oever 5(Sectie D nr. 7170,  kavel 11), Kudelstaart - Zaaknummer Z-2017/02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mei 2017</text:span>
          </text:p>
            <text:p text:style-name="common-al">Het oprichten van een boo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othuis, Jan Lunenburg Oever 5(Sectie D nr. 7170,  kavel 11), Kudelstaart - Zaaknummer Z-2017/025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2</meta:user-defined>
    <meta:user-defined meta:name="OVERHEIDop.GmbID/DC.identifier">gmb-2017-86442</meta:user-defined>
    <meta:user-defined meta:name="OVERHEID.TaxonomieBeleidsagenda/OVERHEID.category">Ruimte en infrastructuur | Organisatie en beleid</meta:user-defined>
    <meta:user-defined meta:name="OVERHEIDop.referentienummer">Z-2017/025241</meta:user-defined>
    <meta:user-defined meta:name="DCTERMS.abstract">Het oprichten van een boo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02 471952</meta:user-defined>
    <meta:user-defined meta:name="OVERHEIDop.versieInformatie"/>
  </office:meta>
</office:document-meta>
</file>