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wijderen en nieuw en verdiept aan te leggen leidingtracé, Eleanor Rooseveltlaan 195, Amstelveen - Zaaknummer Z-2017/016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6 mei 2017</text:span>
          </text:p>
            <text:p text:style-name="common-al">Het verwijderen en nieuw en verdiept aan te leggen leidingtracé (DN300/450mm) langs de Beneluxbaan ter hoogte van de Rembrandtweg en Zonnestein. De leidingen worden zowel middels open ontgraving en boringen aangeleg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un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wijderen en nieuw en verdiept aan te leggen leidingtracé, Eleanor Rooseveltlaan 195, Amstelveen - Zaaknummer Z-2017/0168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35</meta:user-defined>
    <meta:user-defined meta:name="OVERHEIDop.GmbID/DC.identifier">gmb-2017-86435</meta:user-defined>
    <meta:user-defined meta:name="OVERHEID.TaxonomieBeleidsagenda/OVERHEID.category">Ruimte en infrastructuur | Organisatie en beleid</meta:user-defined>
    <meta:user-defined meta:name="OVERHEIDop.referentienummer">Z-2017/016889</meta:user-defined>
    <meta:user-defined meta:name="DCTERMS.abstract">Het verwijderen en nieuw en verdiept aan te leggen leidingtracé (DN300/450mm) langs de Beneluxbaan ter hoogte van de Rembrandtweg en Zonnestein. De leidingen worden zowel middels open ontgraving en boringen aangeleg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H 185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06 480913</meta:user-defined>
    <meta:user-defined meta:name="OVERHEIDop.versieInformatie"/>
  </office:meta>
</office:document-meta>
</file>