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dakopbouw, Voornsehoek 17, Amstelveen - Zaaknummer Z-2017/016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mei 2017</text:span>
          </text:p>
            <text:p text:style-name="common-al">Het opricht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43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3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3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dakopbouw, Voornsehoek 17, Amstelveen - Zaaknummer Z-2017/0160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33</meta:user-defined>
    <meta:user-defined meta:name="OVERHEIDop.GmbID/DC.identifier">gmb-2017-86433</meta:user-defined>
    <meta:user-defined meta:name="OVERHEID.TaxonomieBeleidsagenda/OVERHEID.category">Ruimte en infrastructuur | Organisatie en beleid</meta:user-defined>
    <meta:user-defined meta:name="OVERHEIDop.referentienummer">Z-2017/016083</meta:user-defined>
    <meta:user-defined meta:name="DCTERMS.abstract">Het opricht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K 17</meta:user-defined>
    <meta:user-defined meta:name="OVERHEIDop.woonplaats">Amstelveen</meta:user-defined>
    <meta:user-defined meta:name="OVERHEIDop.straatnaam">Voornsehoe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86 481161</meta:user-defined>
    <meta:user-defined meta:name="OVERHEIDop.versieInformatie"/>
  </office:meta>
</office:document-meta>
</file>