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full-color print en  geveldoek, Nieuw Loopveld 14, Amstelveen - Zaaknummer Z-2017/018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ei 2017</text:span>
          </text:p>
            <text:p text:style-name="common-al">Het plaatsen van een full-color print en  geveldoek in bestaand spanframe bij entree 3 van het winkel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full-color print en  geveldoek, Nieuw Loopveld 14, Amstelveen - Zaaknummer Z-2017/018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1</meta:user-defined>
    <meta:user-defined meta:name="OVERHEIDop.GmbID/DC.identifier">gmb-2017-86431</meta:user-defined>
    <meta:user-defined meta:name="OVERHEID.TaxonomieBeleidsagenda/OVERHEID.category">Ruimte en infrastructuur | Organisatie en beleid</meta:user-defined>
    <meta:user-defined meta:name="OVERHEIDop.referentienummer">Z-2017/018334</meta:user-defined>
    <meta:user-defined meta:name="DCTERMS.abstract">Het plaatsen van een full-color print en  geveldoek in bestaand spanframe bij entree 3 van het winkel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 479614</meta:user-defined>
    <meta:user-defined meta:name="OVERHEIDop.versieInformatie"/>
  </office:meta>
</office:document-meta>
</file>