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bouwsteiger, ter hoogte van Mr Troelstralaan 25-27, Amstelveen - Zaaknummer Z-2017/022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mei 2017</text:span>
          </text:p>
            <text:p text:style-name="common-al">Het plaatsen van een bouwsteiger op het trottoir van 1 mei 2017 tot en met 12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43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3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3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bouwsteiger, ter hoogte van Mr Troelstralaan 25-27, Amstelveen - Zaaknummer Z-2017/0229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30</meta:user-defined>
    <meta:user-defined meta:name="OVERHEIDop.GmbID/DC.identifier">gmb-2017-86430</meta:user-defined>
    <meta:user-defined meta:name="OVERHEID.TaxonomieBeleidsagenda/OVERHEID.category">Ruimte en infrastructuur | Organisatie en beleid</meta:user-defined>
    <meta:user-defined meta:name="OVERHEIDop.referentienummer">Z-2017/022956</meta:user-defined>
    <meta:user-defined meta:name="DCTERMS.abstract">Het plaatsen van een bouwsteiger op het trottoir van 1 mei 2017 tot en met 12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D 27</meta:user-defined>
    <meta:user-defined meta:name="OVERHEIDop.woonplaats">Amstelveen</meta:user-defined>
    <meta:user-defined meta:name="OVERHEIDop.straatnaam">Mr. Troelstra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02 479972</meta:user-defined>
    <meta:user-defined meta:name="OVERHEIDop.versieInformatie"/>
  </office:meta>
</office:document-meta>
</file>