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eco-toilet, bouwsteiger en hoogwerker, Zeelandiahoeve t.h.v. 191, Amstelveen - Zaaknummer Z-2017/024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ei 2017</text:span>
          </text:p>
            <text:p text:style-name="common-al">Het plaatsen van een bouwkeet, eco-toilet, bouwsteiger en hoogwerker van 1 mei tot en met 3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2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eco-toilet, bouwsteiger en hoogwerker, Zeelandiahoeve t.h.v. 191, Amstelveen - Zaaknummer Z-2017/024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27</meta:user-defined>
    <meta:user-defined meta:name="OVERHEIDop.GmbID/DC.identifier">gmb-2017-86427</meta:user-defined>
    <meta:user-defined meta:name="OVERHEID.TaxonomieBeleidsagenda/OVERHEID.category">Ruimte en infrastructuur | Organisatie en beleid</meta:user-defined>
    <meta:user-defined meta:name="OVERHEIDop.referentienummer">Z-2017/024845</meta:user-defined>
    <meta:user-defined meta:name="DCTERMS.abstract">Het plaatsen van een bouwkeet, eco-toilet, bouwsteiger en hoogwerker van 1 mei tot en met 3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B 205</meta:user-defined>
    <meta:user-defined meta:name="OVERHEIDop.woonplaats">Amstelveen</meta:user-defined>
    <meta:user-defined meta:name="OVERHEIDop.straatnaam">Zeelandiahoev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33 477160</meta:user-defined>
    <meta:user-defined meta:name="OVERHEIDop.versieInformatie"/>
  </office:meta>
</office:document-meta>
</file>