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wijzigen terraslokatie, Uilenstede 346, Amstelveen - Zaaknummer Z-2017/02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wijzigen terrasloka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wijzigen terraslokatie, Uilenstede 346, Amstelveen - Zaaknummer Z-2017/021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3</meta:user-defined>
    <meta:user-defined meta:name="OVERHEIDop.GmbID/DC.identifier">gmb-2017-86423</meta:user-defined>
    <meta:user-defined meta:name="OVERHEID.TaxonomieBeleidsagenda/OVERHEID.category">Ruimte en infrastructuur | Organisatie en beleid</meta:user-defined>
    <meta:user-defined meta:name="OVERHEIDop.referentienummer">Z-2017/021196</meta:user-defined>
    <meta:user-defined meta:name="DCTERMS.abstract">Het afwijken van het bestemmingsplan t.b.v. het wijzigen terrasloka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