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 van de begane grond, het oprichten van een dakopbouw, het  het realiseren van drie bouwlagen met een plat dak, Olympus 16, Amstelveen - Zaaknummer Z-2017/02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 van de begane grond aan de voorzijde, het oprichten van een dakopbouw, het afwijken van het bestemmingsplan t.b.v. het realiseren van drie bouwlagen met een pla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 van de begane grond, het oprichten van een dakopbouw, het  het realiseren van drie bouwlagen met een plat dak, Olympus 16, Amstelveen - Zaaknummer Z-2017/022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2</meta:user-defined>
    <meta:user-defined meta:name="OVERHEIDop.GmbID/DC.identifier">gmb-2017-86422</meta:user-defined>
    <meta:user-defined meta:name="OVERHEID.TaxonomieBeleidsagenda/OVERHEID.category">Ruimte en infrastructuur | Organisatie en beleid</meta:user-defined>
    <meta:user-defined meta:name="OVERHEIDop.referentienummer">Z-2017/022117</meta:user-defined>
    <meta:user-defined meta:name="DCTERMS.abstract">Het uitbreiden  van de begane grond aan de voorzijde, het oprichten van een dakopbouw, het afwijken van het bestemmingsplan t.b.v. het realiseren van drie bouwlagen met een pla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B 14</meta:user-defined>
    <meta:user-defined meta:name="OVERHEIDop.woonplaats">Amstelveen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72 478177</meta:user-defined>
    <meta:user-defined meta:name="OVERHEIDop.versieInformatie"/>
  </office:meta>
</office:document-meta>
</file>