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objecten t.b.v. buitenschilderwerkzaamheden, Zeelandiahoeve t.h.v. nr. 191, Amstelveen - Zaaknummer Z-2017/02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objecten t.b.v. buitenschilder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objecten t.b.v. buitenschilderwerkzaamheden, Zeelandiahoeve t.h.v. nr. 191, Amstelveen - Zaaknummer Z-2017/021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1</meta:user-defined>
    <meta:user-defined meta:name="OVERHEIDop.GmbID/DC.identifier">gmb-2017-86421</meta:user-defined>
    <meta:user-defined meta:name="OVERHEID.TaxonomieBeleidsagenda/OVERHEID.category">Ruimte en infrastructuur | Organisatie en beleid</meta:user-defined>
    <meta:user-defined meta:name="OVERHEIDop.referentienummer">Z-2017/021290</meta:user-defined>
    <meta:user-defined meta:name="DCTERMS.abstract">Het plaatsen van objecten t.b.v. buitenschilder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B 221</meta:user-defined>
    <meta:user-defined meta:name="OVERHEIDop.woonplaats">Amstelveen</meta:user-defined>
    <meta:user-defined meta:name="OVERHEIDop.straatnaam">Zeelandiahoe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47 477167</meta:user-defined>
    <meta:user-defined meta:name="OVERHEIDop.versieInformatie"/>
  </office:meta>
</office:document-meta>
</file>