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uifpui en gevelreclame en het vervangen van markiezen, Amsterdamseweg 148, Amstelveen - Zaaknummer Z-2017/025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6 mei 2017</text:span>
          </text:p>
            <text:p text:style-name="common-al">Het plaatsen van een schuifpui aan de voorgevel, het plaatsen van een gevelreclame en het vervangen van markiez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6418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418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uifpui en gevelreclame en het vervangen van markiezen, Amsterdamseweg 148, Amstelveen - Zaaknummer Z-2017/025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418</meta:user-defined>
    <meta:user-defined meta:name="OVERHEIDop.GmbID/DC.identifier">gmb-2017-86418</meta:user-defined>
    <meta:user-defined meta:name="OVERHEID.TaxonomieBeleidsagenda/OVERHEID.category">Ruimte en infrastructuur | Organisatie en beleid</meta:user-defined>
    <meta:user-defined meta:name="OVERHEIDop.referentienummer">Z-2017/025536</meta:user-defined>
    <meta:user-defined meta:name="DCTERMS.abstract">Het plaatsen van een schuifpui aan de voorgevel, het plaatsen van een gevelreclame en het vervangen van markiez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J 148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7 480409</meta:user-defined>
    <meta:user-defined meta:name="OVERHEIDop.versieInformatie"/>
  </office:meta>
</office:document-meta>
</file>