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ovenbouw van de bestaande brug, Olympiadelaan (Sectie nr.  6875)  - Frits Mullerlaan, Amstelveen - Zaaknummer Z-2017/025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mei 2017</text:span>
          </text:p>
            <text:p text:style-name="common-al">Het vervangen van de bovenbouw van de bestaande bru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1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ovenbouw van de bestaande brug, Olympiadelaan (Sectie nr.  6875)  - Frits Mullerlaan, Amstelveen - Zaaknummer Z-2017/025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17</meta:user-defined>
    <meta:user-defined meta:name="OVERHEIDop.GmbID/DC.identifier">gmb-2017-86417</meta:user-defined>
    <meta:user-defined meta:name="OVERHEID.TaxonomieBeleidsagenda/OVERHEID.category">Ruimte en infrastructuur | Organisatie en beleid</meta:user-defined>
    <meta:user-defined meta:name="OVERHEIDop.referentienummer">Z-2017/025213</meta:user-defined>
    <meta:user-defined meta:name="DCTERMS.abstract">Het vervangen van de bovenbouw van de bestaande 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op.woonplaats">Amstelveen</meta:user-defined>
    <meta:user-defined meta:name="OVERHEIDop.straatnaam">Frits Mull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87 480823</meta:user-defined>
    <meta:user-defined meta:name="OVERHEIDop.versieInformatie"/>
  </office:meta>
</office:document-meta>
</file>