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90 Professor van Buchemlaan 4 te Tilburg, slopen van restaurant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9 - Z-HZ_WABO-2017-01590 - I - Professor van Buchem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1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90 Professor van Buchemlaan 4 te Tilburg, slopen van restaurant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16</meta:user-defined>
    <meta:user-defined meta:name="OVERHEIDop.GmbID/DC.identifier">gmb-2017-86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B 4</meta:user-defined>
    <meta:user-defined meta:name="OVERHEIDop.woonplaats">Tilburg</meta:user-defined>
    <meta:user-defined meta:name="OVERHEIDop.straatnaam">Professor van Buche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0 395270</meta:user-defined>
    <meta:user-defined meta:name="OVERHEIDop.versieInformatie"/>
  </office:meta>
</office:document-meta>
</file>