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72 Professor Cobbenhagenlaan 15 te Tilburg, verbouwen van een kinderopvang, verzonden 1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2 - Z-HZ_WABO-2017-01472 - B - Professor Cobbenhagenlaan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1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72 Professor Cobbenhagenlaan 15 te Tilburg, verbouwen van een kinderopvang, verzonden 1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14</meta:user-defined>
    <meta:user-defined meta:name="OVERHEIDop.GmbID/DC.identifier">gmb-2017-86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A 15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99 396978</meta:user-defined>
    <meta:user-defined meta:name="OVERHEIDop.versieInformatie"/>
  </office:meta>
</office:document-meta>
</file>