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538 Louis Bouwmeesterplein 1 te Tilburg, plaatsen van de tijdelijke lichtinstallatie, verzonden 17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2 - Z-HZ_WABO-2017-01538 - B - Louis Bouwmeesterplei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413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538 Louis Bouwmeesterplein 1 te Tilburg, plaatsen van de tijdelijke lichtinstallatie, verzonden 17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413</meta:user-defined>
    <meta:user-defined meta:name="OVERHEIDop.GmbID/DC.identifier">gmb-2017-86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N 1</meta:user-defined>
    <meta:user-defined meta:name="OVERHEIDop.woonplaats">Tilburg</meta:user-defined>
    <meta:user-defined meta:name="OVERHEIDop.straatnaam">Louis Bouwmeester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58 396211</meta:user-defined>
    <meta:user-defined meta:name="OVERHEIDop.versieInformatie"/>
  </office:meta>
</office:document-meta>
</file>