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03 Wassenaerlaan 6 te Tilburg, kappen van 1 boom, verzonden 1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2 - Z-HZ_WABO-2017-00603 - B - Wassenaerlaa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1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03 Wassenaerlaan 6 te Tilburg, kappen van 1 boom, verzonden 1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12</meta:user-defined>
    <meta:user-defined meta:name="OVERHEIDop.GmbID/DC.identifier">gmb-2017-86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VS 6</meta:user-defined>
    <meta:user-defined meta:name="OVERHEIDop.woonplaats">Tilburg</meta:user-defined>
    <meta:user-defined meta:name="OVERHEIDop.straatnaam">Wassena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21192</meta:user-defined>
    <meta:user-defined meta:name="OVERHEID.EPSG28992/DC.spatial">133616 395739</meta:user-defined>
    <meta:user-defined meta:name="OVERHEIDop.versieInformatie"/>
  </office:meta>
</office:document-meta>
</file>