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21 Rauwbrakenpad eo (perceel U 1164-1165-1166-1167-1169)  te Tilburg, bestaand hekwerk vernieuwen, gedeeltelijk nieuw hekwerk plaatsen en gedeeltelijk terrein verharden, verzonden 1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2 - Z-HZ_WABO-2017-01121 - B - Rauwbrakenpad eo (perceel U 1164-1165-1166-1167-116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1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21 Rauwbrakenpad eo (perceel U 1164-1165-1166-1167-1169)  te Tilburg, bestaand hekwerk vernieuwen, gedeeltelijk nieuw hekwerk plaatsen en gedeeltelijk terrein verharden, verzonden 1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11</meta:user-defined>
    <meta:user-defined meta:name="OVERHEIDop.GmbID/DC.identifier">gmb-2017-86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Rauwbraken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84 399520</meta:user-defined>
    <meta:user-defined meta:name="OVERHEIDop.versieInformatie"/>
  </office:meta>
</office:document-meta>
</file>