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61 Sint Josephstraat 107 te Tilburg, uitbreiden bestaande aanbouw, verzonden 1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2 - Z-HZ_WABO-2017-01361 - B - Sint Josephstraat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61 Sint Josephstraat 107 te Tilburg, uitbreiden bestaande aanbouw, verzonden 1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0</meta:user-defined>
    <meta:user-defined meta:name="OVERHEIDop.GmbID/DC.identifier">gmb-2017-8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107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47 396397</meta:user-defined>
    <meta:user-defined meta:name="OVERHEIDop.versieInformatie"/>
  </office:meta>
</office:document-meta>
</file>