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Traverse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Gemeente Veere voor het veranderen van de inrichting aan de Traverse 1 te Domburg(4357 ET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Traverse 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41</meta:user-defined>
    <meta:user-defined meta:name="OVERHEIDop.GmbID/DC.identifier">gmb-2017-8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