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29 Ringbaan-Noord 23 te Tilburg, verbouwen van het pand, 1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29 - I - Ringbaan-Noord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29 Ringbaan-Noord 23 te Tilburg, verbouwen van het pand, 1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9</meta:user-defined>
    <meta:user-defined meta:name="OVERHEIDop.GmbID/DC.identifier">gmb-2017-8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8688</meta:user-defined>
    <meta:user-defined meta:name="OVERHEIDop.versieInformatie"/>
  </office:meta>
</office:document-meta>
</file>