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37 Generaal Winkelmanstraat 175 te Tilburg, realiseren van nieuwe balkon, 1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37 - I - Generaal Winkelmanstraat 1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37 Generaal Winkelmanstraat 175 te Tilburg, realiseren van nieuwe balkon, 1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8</meta:user-defined>
    <meta:user-defined meta:name="OVERHEIDop.GmbID/DC.identifier">gmb-2017-86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E 163</meta:user-defined>
    <meta:user-defined meta:name="OVERHEIDop.woonplaats">Tilburg</meta:user-defined>
    <meta:user-defined meta:name="OVERHEIDop.straatnaam">Generaal Winkel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395160</meta:user-defined>
    <meta:user-defined meta:name="OVERHEIDop.versieInformatie"/>
  </office:meta>
</office:document-meta>
</file>