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58 Willem II-straat 20 te Tilburg, handelingen met gevolgen voor beschermde monumenten, 17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58 - I - Willem II-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0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58 Willem II-straat 20 te Tilburg, handelingen met gevolgen voor beschermde monumenten, 17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06</meta:user-defined>
    <meta:user-defined meta:name="OVERHEIDop.GmbID/DC.identifier">gmb-2017-86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G 20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4 396710</meta:user-defined>
    <meta:user-defined meta:name="OVERHEIDop.versieInformatie"/>
  </office:meta>
</office:document-meta>
</file>