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59 Burgemeester Suijsstraat 41 te Tilburg, handelen in strijd met regels ruimtelijke ordening, 1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59 - I - Burgemeester Suijs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59 Burgemeester Suijsstraat 41 te Tilburg, handelen in strijd met regels ruimtelijke ordening, 1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5</meta:user-defined>
    <meta:user-defined meta:name="OVERHEIDop.GmbID/DC.identifier">gmb-2017-86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B 41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7 396360</meta:user-defined>
    <meta:user-defined meta:name="OVERHEIDop.versieInformatie"/>
  </office:meta>
</office:document-meta>
</file>