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63 Generaal Smutslaan te Tilburg, kappen van 13 bomen, 16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2 - Z-HZ_WABO-2017-01863 - I - Generaal Smuts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0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63 Generaal Smutslaan te Tilburg, kappen van 13 bomen, 16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04</meta:user-defined>
    <meta:user-defined meta:name="OVERHEIDop.GmbID/DC.identifier">gmb-2017-86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Generaal Smut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11 395142</meta:user-defined>
    <meta:user-defined meta:name="OVERHEIDop.versieInformatie"/>
  </office:meta>
</office:document-meta>
</file>