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67 Umberstraat 6 te Tilburg, creëren van 2 onderzoeks/behandelkamers voor dierenarts, 17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2 - Z-HZ_WABO-2017-01867 - I - Umber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402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0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0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67 Umberstraat 6 te Tilburg, creëren van 2 onderzoeks/behandelkamers voor dierenarts, 17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402</meta:user-defined>
    <meta:user-defined meta:name="OVERHEIDop.GmbID/DC.identifier">gmb-2017-86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JJ 2</meta:user-defined>
    <meta:user-defined meta:name="OVERHEIDop.woonplaats">Tilburg</meta:user-defined>
    <meta:user-defined meta:name="OVERHEIDop.straatnaam">Umb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85 398602</meta:user-defined>
    <meta:user-defined meta:name="OVERHEIDop.versieInformatie"/>
  </office:meta>
</office:document-meta>
</file>