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68 Broekhovenseweg 119 te Tilburg, vernieuwen van de bestaande ijzeren loods door een gemetselde garage, 17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68 - I - Broekhovenseweg 1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68 Broekhovenseweg 119 te Tilburg, vernieuwen van de bestaande ijzeren loods door een gemetselde garage, 17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1</meta:user-defined>
    <meta:user-defined meta:name="OVERHEIDop.GmbID/DC.identifier">gmb-2017-86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D 11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8 395285</meta:user-defined>
    <meta:user-defined meta:name="OVERHEIDop.versieInformatie"/>
  </office:meta>
</office:document-meta>
</file>