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vragen van een gewijzigd bouwdeel, Pepinusbru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6</text:span>, voor het aanvragen van een gewijzigd bouwdeel, datum verzending 5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4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gen van een gewijzigd bouwdeel, Pepinusbrug 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640</meta:user-defined>
    <meta:user-defined meta:name="OVERHEIDop.GmbID/DC.identifier">gmb-2017-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6</meta:user-defined>
    <meta:user-defined meta:name="OVERHEIDop.woonplaats">Echt</meta:user-defined>
    <meta:user-defined meta:name="OVERHEIDop.straatnaam">Pepinusbru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998 343997</meta:user-defined>
    <meta:user-defined meta:name="OVERHEIDop.versieInformatie"/>
  </office:meta>
</office:document-meta>
</file>