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70 Goirleseweg 34 te Tilburg, wijzigen van Willem II Stadion, 18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2 - Z-HZ_WABO-2017-01870 - I - Goirleseweg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39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9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9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70 Goirleseweg 34 te Tilburg, wijzigen van Willem II Stadion, 18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399</meta:user-defined>
    <meta:user-defined meta:name="OVERHEIDop.GmbID/DC.identifier">gmb-2017-86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34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22 394868</meta:user-defined>
    <meta:user-defined meta:name="OVERHEIDop.versieInformatie"/>
  </office:meta>
</office:document-meta>
</file>