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0618 Willem II-straat 57 en 59 te Tilburg, plaatsen van reclame en functiewijziging, verzonden 1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3 - Z-HZ_WABO-2017-00618 - B - Willem II-straat 57 en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0618 Willem II-straat 57 en 59 te Tilburg, plaatsen van reclame en functiewijziging, verzonden 1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6</meta:user-defined>
    <meta:user-defined meta:name="OVERHEIDop.GmbID/DC.identifier">gmb-2017-8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 57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5 396454</meta:user-defined>
    <meta:user-defined meta:name="OVERHEIDop.versieInformatie"/>
  </office:meta>
</office:document-meta>
</file>