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7-01525. Schoorstraat 4 te Udenhout verzonden 19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Schoorstraat 4 te Udenhout en omvat het brandveilig gebruik van een tuinhuis op het terrein van ASVZ. De procedure is geregistreerd onder zaaknummer Z-HZ_WABO-2017-01525.</text:p>
                <text:p text:style-name="al"> </text:p>
                <text:p text:style-name="al">De aanvraag, de ontwerpbeschikking en de bijbehorende stukken liggen met ingang van 22 me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39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9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9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7-01525. Schoorstraat 4 te Udenhout verzonden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95</meta:user-defined>
    <meta:user-defined meta:name="OVERHEIDop.GmbID/DC.identifier">gmb-2017-86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A 4</meta:user-defined>
    <meta:user-defined meta:name="OVERHEIDop.woonplaats">Udenhout</meta:user-defined>
    <meta:user-defined meta:name="OVERHEIDop.straatnaam">Schoo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753 402678</meta:user-defined>
    <meta:user-defined meta:name="OVERHEIDop.versieInformatie"/>
  </office:meta>
</office:document-meta>
</file>