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189 Ringbaan-West (voor nr. 266)  te Tilburg, kappen van een boom, 18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523 - Z-HZ_WABO-2017-01189 - V - Ringbaan-West (voor nr. 266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394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9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9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189 Ringbaan-West (voor nr. 266)  te Tilburg, kappen van een boom, 18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394</meta:user-defined>
    <meta:user-defined meta:name="OVERHEIDop.GmbID/DC.identifier">gmb-2017-86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X 266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63 396293</meta:user-defined>
    <meta:user-defined meta:name="OVERHEIDop.versieInformatie"/>
  </office:meta>
</office:document-meta>
</file>