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chikking Broekstraat 5 te Tilburg Z-HZ_WABO-2017-00486. verzonden 19 me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ver)bouwen van een bouwwerk</text:p>
              </text:list-item>
              <text:list-item text:style-override="id1-3-2-1-1-6-2">
                <text:number>2.</text:number>
                <text:p text:style-name="al">gebiedsbescherming </text:p>
                <text:p text:style-name="al">De vergunning betreft de locatie Broekstraat 5 te Tilburg en wordt verleend voor het intern wijzigen van een rundveestal. De procedure is geregistreerd onder zaaknummer Z-HZ_WABO-2017-00486.</text:p>
                <text:p text:style-name="al"> </text:p>
                <text:p text:style-name="al">De aanvraag, de ontwerpbeschikking en de bijbehorende stukken liggen met ingang van 22 mei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39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9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9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Broekstraat 5 te Tilburg Z-HZ_WABO-2017-00486. verzonden 1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393</meta:user-defined>
    <meta:user-defined meta:name="OVERHEIDop.GmbID/DC.identifier">gmb-2017-86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8TD 5</meta:user-defined>
    <meta:user-defined meta:name="OVERHEIDop.woonplaats">Tilburg</meta:user-defined>
    <meta:user-defined meta:name="OVERHEIDop.straatnaam">Broek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6861 397066</meta:user-defined>
    <meta:user-defined meta:name="OVERHEIDop.versieInformatie"/>
  </office:meta>
</office:document-meta>
</file>