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eerwal 9-1 t/m 9-24 en 17-1 t/m 17-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mei 2017</text:span>
          </text:p>
            <text:p text:style-name="tussenkopcur">
            <text:span text:style-name="nadrukvet">Meerwal</text:span>
            <text:span text:style-name="nadrukvet"> 9-1 t/m 9-24 en 17-1 t/m 17-24</text:span>
          </text:p>
            <text:p text:style-name="common-al">
            <text:span text:style-name="nadrukcur">Omschrijving: </text:span>het herbestemmen van twee kantoorpanden tot woongebouwen met elk 24 appartementen</text:p>
            <text:p text:style-name="common-al">
            <text:span text:style-name="nadrukcur">Kenmerk: </text:span>61549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baarheid van dit besluit</text:span>
          </text:p>
            <text:p text:style-name="tussenkopcur">Dit besluit krijgt rechtskracht (mag worden uitgevoerd) met ingang van de 7e week vanaf het moment dat het aan de aanvrager bekend is gemaakt door toezending (art. 6.1, lid 4 Wabo). Het besluit is nog niet onherroepelijk omdat er nog bezwaar kan worden aangetekend door belanghebbenden. Indien dit gebeurt treedt het besluit pas in werking wanneer op het bezwaar is beslist.</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39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erwal 9-1 t/m 9-24 en 17-1 t/m 1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91</meta:user-defined>
    <meta:user-defined meta:name="OVERHEIDop.GmbID/DC.identifier">gmb-2017-86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ZV 9</meta:user-defined>
    <meta:user-defined meta:name="OVERHEIDop.woonplaats">Nieuwegein</meta:user-defined>
    <meta:user-defined meta:name="OVERHEIDop.straatnaam">Meer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29 448767</meta:user-defined>
    <meta:user-defined meta:name="OVERHEIDop.versieInformatie"/>
  </office:meta>
</office:document-meta>
</file>