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ingel 116, 9711 XH Groningen – plaatsen nieuw raam en nieuwe voordeuren. (06-05-2017, 201771188)</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8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8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8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ingel 116, 9711 XH Groningen – plaatsen nieuw raam en nieuwe voordeuren. (06-05-2017, 2017711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85</meta:user-defined>
    <meta:user-defined meta:name="OVERHEIDop.GmbID/DC.identifier">gmb-2017-86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XH 116</meta:user-defined>
    <meta:user-defined meta:name="OVERHEIDop.woonplaats">Groningen</meta:user-defined>
    <meta:user-defined meta:name="OVERHEIDop.straatnaam">Oost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83 582286</meta:user-defined>
    <meta:user-defined meta:name="OVERHEIDop.versieInformatie"/>
  </office:meta>
</office:document-meta>
</file>