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haven 64b, 9712 VM Groningen – aanpassen begane grondvloer, dichtmaken kelder en plaatsen zonnepanelen (24-04-2017, 20177105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8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8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8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haven 64b, 9712 VM Groningen – aanpassen begane grondvloer, dichtmaken kelder en plaatsen zonnepanelen (24-04-2017, 2017710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83</meta:user-defined>
    <meta:user-defined meta:name="OVERHEIDop.GmbID/DC.identifier">gmb-2017-86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VM 64b</meta:user-defined>
    <meta:user-defined meta:name="OVERHEIDop.woonplaats">Groningen</meta:user-defined>
    <meta:user-defined meta:name="OVERHEIDop.straatnaam">Noord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74 582048</meta:user-defined>
    <meta:user-defined meta:name="OVERHEIDop.versieInformatie"/>
  </office:meta>
</office:document-meta>
</file>