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33, 9712 ND Groningen – aanleggen fundering en riolering met sanering vuile grond (19-04-2017, 201771036)</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8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8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8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33, 9712 ND Groningen – aanleggen fundering en riolering met sanering vuile grond (19-04-2017, 2017710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80</meta:user-defined>
    <meta:user-defined meta:name="OVERHEIDop.GmbID/DC.identifier">gmb-2017-86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D 33</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92 582500</meta:user-defined>
    <meta:user-defined meta:name="OVERHEIDop.versieInformatie"/>
  </office:meta>
</office:document-meta>
</file>