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312, 9613 AE Groningen – uitbreiding bestaand school gebouw (19-04-2017, 20177107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7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oeverslaan 312, 9613 AE Groningen – uitbreiding bestaand school gebouw (19-04-2017, 201771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78</meta:user-defined>
    <meta:user-defined meta:name="OVERHEIDop.GmbID/DC.identifier">gmb-2017-86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E 312</meta:user-defined>
    <meta:user-defined meta:name="OVERHEIDop.woonplaats">Meerstad</meta:user-defined>
    <meta:user-defined meta:name="OVERHEIDop.straatnaam">Meeroev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45 582168</meta:user-defined>
    <meta:user-defined meta:name="OVERHEIDop.versieInformatie"/>
  </office:meta>
</office:document-meta>
</file>