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8 me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6 mei 2017: Groeneweg 3, </text:span>het verbouwen van een woning (36392-2017) </text:p>
            <text:p text:style-name="common-al">
            <text:span text:style-name="nadrukvet">16 mei 2017: Noordbargerstraat 19,  </text:span>het verbouwen van een supermarkt (49405-2016)</text:p>
            <text:p text:style-name="common-al">
            <text:span text:style-name="nadrukvet">17 mei 2017: Houtweg 402 </text:span>(basisschool RK/PC Jenaplanschool Kristalla, gelegen in het KindCentrum Emmerhout) het brandveilig in gebruik nemen of houden van een bouwwerk waarin dagverblijf wordt verschaft aan meer dan 10 personen jonger dan 12 jaar (10511-2017)</text:p>
            <text:p text:style-name="common-al">
            <text:span text:style-name="nadrukvet">17 mei 2017: De Winkelakkers 9, </text:span>het bouwen van een woning (17987-2017)</text:p>
            <text:p text:style-name="common-al"/>
            <text:p text:style-name="common-al">
            <text:span text:style-name="nadrukvet">Nieuw-Schoonebeek</text:span>
          </text:p>
            <text:p text:style-name="common-al">
            <text:span text:style-name="nadrukvet">17 mei 2017: Europaweg 132, </text:span>(begane grond van het dagcentrum De Beek) het brandveilig in gebruik nemen of houden van een bouwwerk waarin dagverblijf wordt verschaft aan meer dan 10 personen met een lichamelijke of verstandelijke handicap (7801-2017)</text:p>
            <text:p text:style-name="common-al"/>
            <text:p text:style-name="common-al">
            <text:span text:style-name="nadrukvet">Weiteveen</text:span>
          </text:p>
            <text:p text:style-name="common-al">
            <text:span text:style-name="nadrukvet">16 mei 2017: Zuidersloot 110, </text:span>het aanbrengen van gevelisolatie met steenstripsafwering (17982-2017)</text:p>
            <text:p text:style-name="common-al"/>
            <text:p text:style-name="common-al">
            <text:span text:style-name="nadrukvet">Zandpol</text:span>
          </text:p>
            <text:p text:style-name="common-al">
            <text:span text:style-name="nadrukvet">12 mei 2017: Stieltjeskanaal 14, </text:span>het omzetten van kampeerplekken naar recreatiewoningen (33681-2017)</text:p>
            <text:p text:style-name="common-al"/>
            <text:p text:style-name="common-al">
            <text:span text:style-name="nadrukvet">Zwartemeer </text:span>
          </text:p>
            <text:p text:style-name="common-al">
            <text:span text:style-name="nadrukvet">18 mei 2017: De Zwaai 2,</text:span> (peuterschool in OBS De Proam) het brandveilig in gebruik nemen of houden van een bouwwerk waarin dagverblijf wordt verschaft aan meer dan 10 personen jonger dan 12 jaar (11700-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63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5</meta:user-defined>
    <meta:user-defined meta:name="OVERHEIDop.GmbID/DC.identifier">gmb-2017-8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TE 3</meta:user-defined>
    <meta:user-defined meta:name="OVERHEIDop.woonplaats">Emmen</meta:user-defined>
    <meta:user-defined meta:name="OVERHEIDop.straatnaam">Groeneweg</meta:user-defined>
    <meta:user-defined meta:name="OVERHEID.PostcodeHuisnummer/OVERHEIDop.postcodeHuisnummer">7811KE 19</meta:user-defined>
    <meta:user-defined meta:name="OVERHEIDop.straatnaam">Noordbargerstraat</meta:user-defined>
    <meta:user-defined meta:name="OVERHEID.PostcodeHuisnummer/OVERHEIDop.postcodeHuisnummer">7823PS 402</meta:user-defined>
    <meta:user-defined meta:name="OVERHEIDop.straatnaam">Houtweg</meta:user-defined>
    <meta:user-defined meta:name="OVERHEID.PostcodeHuisnummer/OVERHEIDop.postcodeHuisnummer">7811</meta:user-defined>
    <meta:user-defined meta:name="OVERHEIDop.straatnaam">De Winkelakkers</meta:user-defined>
    <meta:user-defined meta:name="OVERHEID.PostcodeHuisnummer/OVERHEIDop.postcodeHuisnummer">7766AP 132</meta:user-defined>
    <meta:user-defined meta:name="OVERHEIDop.woonplaats">Nieuw-Schoonebeek</meta:user-defined>
    <meta:user-defined meta:name="OVERHEIDop.straatnaam">Europaweg</meta:user-defined>
    <meta:user-defined meta:name="OVERHEID.PostcodeHuisnummer/OVERHEIDop.postcodeHuisnummer">7765AL 110</meta:user-defined>
    <meta:user-defined meta:name="OVERHEIDop.woonplaats">Weiteveen</meta:user-defined>
    <meta:user-defined meta:name="OVERHEIDop.straatnaam">Zuidersloot</meta:user-defined>
    <meta:user-defined meta:name="OVERHEID.PostcodeHuisnummer/OVERHEIDop.postcodeHuisnummer">7764AJ 14</meta:user-defined>
    <meta:user-defined meta:name="OVERHEIDop.woonplaats">Zandpol</meta:user-defined>
    <meta:user-defined meta:name="OVERHEIDop.straatnaam">Stieltjeskanaal</meta:user-defined>
    <meta:user-defined meta:name="OVERHEID.PostcodeHuisnummer/OVERHEIDop.postcodeHuisnummer">7894DJ 2</meta:user-defined>
    <meta:user-defined meta:name="OVERHEIDop.woonplaats">Zwartemeer</meta:user-defined>
    <meta:user-defined meta:name="OVERHEIDop.straatnaam">De Zwaai</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985 533687</meta:user-defined>
    <meta:user-defined meta:name="OVERHEID.EPSG28992/DC.spatial">256653 533101</meta:user-defined>
    <meta:user-defined meta:name="OVERHEID.EPSG28992/DC.spatial">259833 535086</meta:user-defined>
    <meta:user-defined meta:name="OVERHEID.EPSG28992/DC.spatial">256827 533081</meta:user-defined>
    <meta:user-defined meta:name="OVERHEID.EPSG28992/DC.spatial">263171 518882</meta:user-defined>
    <meta:user-defined meta:name="OVERHEID.EPSG28992/DC.spatial">264114 521604</meta:user-defined>
    <meta:user-defined meta:name="OVERHEID.EPSG28992/DC.spatial">254306 523684</meta:user-defined>
    <meta:user-defined meta:name="OVERHEID.EPSG28992/DC.spatial">266628 526947</meta:user-defined>
    <meta:user-defined meta:name="OVERHEIDop.versieInformatie"/>
  </office:meta>
</office:document-meta>
</file>