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Bergstraat 1, 9717 NA Groningen – aanbrengen gevelbekleding (10-05-2017, 20177124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7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Bergstraat 1, 9717 NA Groningen – aanbrengen gevelbekleding (10-05-2017, 201771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74</meta:user-defined>
    <meta:user-defined meta:name="OVERHEIDop.GmbID/DC.identifier">gmb-2017-86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NA 1</meta:user-defined>
    <meta:user-defined meta:name="OVERHEIDop.woonplaats">Groningen</meta:user-defined>
    <meta:user-defined meta:name="OVERHEIDop.straatnaam">Kleine Ber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1 582686</meta:user-defined>
    <meta:user-defined meta:name="OVERHEIDop.versieInformatie"/>
  </office:meta>
</office:document-meta>
</file>