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1691, Langevelderlaan 1 in Noordwijk, het aanleggen van een rondweg, 15-05-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36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6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6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67</meta:user-defined>
    <meta:user-defined meta:name="OVERHEIDop.GmbID/DC.identifier">gmb-2017-86367</meta:user-defined>
    <meta:user-defined meta:name="OVERHEID.TaxonomieBeleidsagenda/OVERHEID.category">Natuur en milieu | Organisatie en beleid</meta:user-defined>
    <meta:user-defined meta:name="OVERHEIDop.referentienummer">2017021691</meta:user-defined>
    <meta:user-defined meta:name="DCTERMS.abstract">het aanleggen van een rondweg, 15-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 35</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