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Obstacle Run Sponsor Event (hindernisloo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Obstacle Run Sponsor Event (hindernisloop), 16 juni 2017</text:span>
          </text:p>
            <text:p text:style-name="common-al">Tijd: tussen 13.00 en 21.00 uur</text:p>
            <text:p text:style-name="common-al">Locatie: in het Koningspark, op de parkeerplaats sportvelden en Kloosterweg in Raamsdonksveer </text:p>
            <text:p text:style-name="common-al">Organisatie: Stichting Koningspark</text:p>
            <text:p text:style-name="common-al">Bovengenoemde vergunning is verzonden op 15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3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Obstacle Run Sponsor Event (hindernis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66</meta:user-defined>
    <meta:user-defined meta:name="OVERHEIDop.GmbID/DC.identifier">gmb-2017-86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1176</meta:user-defined>
    <meta:user-defined meta:name="OVERHEIDop.versieInformatie"/>
  </office:meta>
</office:document-meta>
</file>