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D, kad.perc.nr 227, Groningen – sloten dempen en hergraven op perceel nabij Wolddijk 88 (20-04-2017, 201771029)</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6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6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6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D, kad.perc.nr 227, Groningen – sloten dempen en hergraven op perceel nabij Wolddijk 88 (20-04-2017, 2017710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65</meta:user-defined>
    <meta:user-defined meta:name="OVERHEIDop.GmbID/DC.identifier">gmb-2017-86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D</meta:user-defined>
    <meta:user-defined meta:name="OVERHEIDop.woonplaats">Groningen</meta:user-defined>
    <meta:user-defined meta:name="OVERHEIDop.straatnaam">Wold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05 585330</meta:user-defined>
    <meta:user-defined meta:name="OVERHEIDop.versieInformatie"/>
  </office:meta>
</office:document-meta>
</file>